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ra Nejlepší zmrzlina</text:p>
      <text:p text:style-name="P2"/>
      <text:p text:style-name="P2">Pro 2-4 hráče ve věku 4-8 let, trvání hry 10 minut.</text:p>
      <text:p text:style-name="P2"><text:span text:style-name="T1">Obsah:</text:span> 4 auta (4 dílky každé), 14 karet kornoutů, 24 karet dvojitých kopečků, 14 karet vrchních kopečků</text:p>
      <text:p text:style-name="P3">Příprava hry: <text:span text:style-name="T2">Složte zmrzlinářská auta a položte jedno před každého hráče. Zamíchejte karty zmrzlin a položte je obrázkem dolů na sebe. Nechte si na stole dost místa, protože zmrzliny budou opravdu velké!</text:span></text:p>
      <text:p text:style-name="P3">Jak hrát:<text:span text:style-name="T2"> Cílem hry je postavit tolik zmrzlin, kolik jen můžete. Čím vyšší zmrzlina bude, tím víc dostanete bodů. Každá karta má hodnotu 1 bodu. </text:span></text:p>
      <text:p text:style-name="P3"><text:span text:style-name="T2">Hotový zmrzlinový kornout má jednu kartu kornoutu vespod, alespoň jednu kartu dvojitého kopečku uprostřed a jako poslední, nahoře, jednu kartu vrchního kopečku. </text:span>Kompletní zmrzlina se tedy musí skládat z minimálně 3 karet.<text:span text:style-name="T2"> Pamatujte, každý kopeček musí být v kornoutu vložen správně (ne vzhůru nohama), jinak se body nezapočítají. Viz obrázek v originálním návodu.</text:span></text:p>
      <text:p text:style-name="P4">Začíná nejmladší hráč. První hráč si vytáhne kartičku a položí ji obrázkem nahoru na stůl. Další hráč si tahá kartu. Pokud druhá karta pasuje barevně (příchutí) na první kartu, přiložte ji k ní. Pokud nepasuje, položte tuto kartu obrázkem nahoru vedle prvního kornoutu a začněte nový tak nový kornout.</text:p>
      <text:p text:style-name="P4">Hra pokračuje tak, že si každý hráč postupně tahá kartu a snaží se ji doplnit k již existujícím kornoutům. Pokud karta nepasuje, začíná nový zmrzlinový kornout. Pokud vaše karta dokončí zmrzlinový kornout, vezměte si všechny karty, z kterých se tento kornout skládá a vložte je do svého auta. Poté si vezměte další kartu.</text:p>
      <text:p text:style-name="P4">Pokud si vytáhnete dvojitý kopeček a barva horního kopečku pasuje k jedné nedokončené zmrzlině a zároveň barva dolního kopečku pasuje k druhé nedokončené zmrzlině, můžete touto kartou spojit dvě zmrzliny a vytvořit tak jeden obří kornout!</text:p>
      <text:p text:style-name="P4">Karty duhové zmrzliny jsou žolíci a mohou spojit jakékoliv příchutě – barvy. Hra pokračuje dokud se nepoužijí všechny karty z balíčku a není možné již tvořit další zmrzliny. Hráč, který má na konci hry nejvíce karet ve svém zmrzlinovém autě vyhráv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22S</meta:editing-duration>
    <meta:editing-cycles>3</meta:editing-cycles>
    <meta:generator>OpenOffice/4.1.2$Win32 OpenOffice.org_project/412m3$Build-9782</meta:generator>
    <dc:date>2019-03-18T11:36:16.08</dc:date>
    <dc:creator>admin2.dvedeti </dc:creator>
    <meta:document-statistic meta:table-count="0" meta:image-count="0" meta:object-count="0" meta:page-count="1" meta:paragraph-count="10" meta:word-count="320" meta:character-count="1996"/>
    <meta:user-defined meta:name="Info 1"/>
    <meta:user-defined meta:name="Info 2"/>
    <meta:user-defined meta:name="Info 3"/>
    <meta:user-defined meta:name="Info 4"/>
  </office:meta>
</office:document-meta>
</file>